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Garamon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asian="Garamond" style:font-name-complex="Times New Roman"/>
    </style:style>
    <style:style style:name="P10" style:family="paragraph" style:parent-style-name="Standard">
      <style:paragraph-properties fo:margin-left="9.25cm" fo:margin-right="0cm" fo:line-height="150%" fo:text-indent="0cm" style:auto-text-indent="false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Garamon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Garamond" style:font-name-complex="Times New Roman"/>
    </style:style>
    <style:style style:name="T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goda na udział w wycieczce szkolnej</text:p>
      <text:p text:style-name="P4"/>
      <text:p text:style-name="P5">Imię i nazwisko rodzica / opiekuna ……………………………………………………………………</text:p>
      <text:p text:style-name="P2">Telefon kontaktowy ………………………………………………………………………………...….</text:p>
      <text:p text:style-name="P6"><text:span text:style-name="T1">Zezwalam mojemu dziecku ……………………………………………………………...……………. </text:span><text:span text:style-name="T2">na udział w wycieczce szkolnej do …………………………………………………………… organizowanej przez Zespół Szkół w Korczynie w dniach ……………………………. r.</text:span></text:p>
      <text:p text:style-name="P8">Zobowiązuję się pokryć przewidywane koszty uczestnictwa w wycieczce <text:line-break/>w wysokości ……………… zł oraz ewentualne straty wyrządzone przez moje dziecko na wycieczce. Jednocześnie oświadczam, że nie widzę przeciwskazań zdrowotnych do uczestnictwa mojego dziecka w/w wycieczce.</text:p>
      <text:p text:style-name="P8">Zgadzam się na przeprowadzenie niezbędnych zabiegów i hospitalizację dziecka w sytuacji zagrożenia zdrowia lub życia.</text:p>
      <text:p text:style-name="P3">Ubezpieczenie dziecka (proszę podkreślić właściwą odpowiedź): w szkole / inne:</text:p>
      <text:p text:style-name="P7"><text:span text:style-name="T3">……………………………………………………………………………………………………………</text:span>.</text:p>
      <text:p text:style-name="P9">Zobowiązuję się do punktualnego przyprowadzenia dziecka na zbiórkę, jak i do odebrania go po zakończonej wycieczce.</text:p>
      <text:p text:style-name="P10">………………………………………….</text:p>
      <text:p text:style-name="P1"/>
      <text:p text:style-name="P4">Zgoda na udział w wycieczce szkolnej</text:p>
      <text:p text:style-name="P4"/>
      <text:p text:style-name="P5">Imię i nazwisko rodzica / opiekuna ……………………………………………………………………</text:p>
      <text:p text:style-name="P2">Telefon kontaktowy ………………………………………………………………………………...….</text:p>
      <text:p text:style-name="P6"><text:span text:style-name="T1">Zezwalam mojemu dziecku ……………………………………………………………...……………. </text:span><text:span text:style-name="T2">na udział w wycieczce szkolnej do …………………………………………………………… organizowanej przez Zespół Szkół w Korczynie w dniach ……………………………. r.</text:span></text:p>
      <text:p text:style-name="P8">Zobowiązuję się pokryć przewidywane koszty uczestnictwa w wycieczce <text:line-break/>w wysokości ……………… zł oraz ewentualne straty wyrządzone przez moje dziecko na wycieczce. Jednocześnie oświadczam, że nie widzę przeciwskazań zdrowotnych do uczestnictwa mojego dziecka w/w wycieczce.</text:p>
      <text:p text:style-name="P8">Zgadzam się na przeprowadzenie niezbędnych zabiegów i hospitalizację dziecka w sytuacji zagrożenia zdrowia lub życia.</text:p>
      <text:p text:style-name="P3">Ubezpieczenie dziecka (proszę podkreślić właściwą odpowiedź): w szkole / inne:</text:p>
      <text:p text:style-name="P13">………………………………………………………………………………………………………….</text:p>
      <text:p text:style-name="P9">Zobowiązuję się do punktualnego przyprowadzenia dziecka na zbiórkę, jak i do odebrania go po zakończonej wycieczce.</text:p>
      <text:p text:style-name="P10">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0-01T08:30:00</meta:creation-date>
    <dc:creator>Imię Nazwisko</dc:creator>
    <dc:date>2015-10-01T08:49:51.83</dc:date>
    <meta:print-date>2015-10-01T08:30:00</meta:print-date>
    <meta:editing-cycles>4</meta:editing-cycles>
    <meta:editing-duration>P2171DT9H32M35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32" meta:character-count="1941"/>
  </office:meta>
</office:document-meta>
</file>