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justify" fo:line-height="150%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3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3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3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3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3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3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3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40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41" style:parent-style-name="Normalny" style:family="paragraph">
      <style:text-properties fo:font-size="10pt" style:font-size-asian="10pt" style:font-size-complex="10pt"/>
    </style:style>
    <style:style style:name="P42" style:parent-style-name="Normalny" style:family="paragraph">
      <style:text-properties fo:font-size="10pt" style:font-size-asian="10pt" style:font-size-complex="10pt"/>
    </style:style>
    <style:style style:name="P4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4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45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7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fo:text-align="justify" fo:line-height="150%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text-align="justify" fo:line-height="150%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Pogrubienie" style:family="text">
      <style:text-properties fo:color="#000000" fo:font-size="10pt" style:font-size-asian="10pt" fo:background-color="#FFFFFF"/>
    </style:style>
    <style:style style:name="T100" style:parent-style-name="Pogrubienie" style:family="text">
      <style:text-properties fo:color="#000000" fo:font-size="10pt" style:font-size-asian="10pt" fo:background-color="#FFFFFF"/>
    </style:style>
    <style:style style:name="P101" style:parent-style-name="Normalny" style:family="paragraph">
      <style:paragraph-properties fo:text-align="justify" fo:line-height="150%"/>
    </style:style>
    <style:style style:name="T102" style:parent-style-name="Pogrubienie" style:family="text">
      <style:text-properties fo:color="#444444"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P108" style:parent-style-name="Normalny" style:family="paragraph">
      <style:paragraph-properties fo:text-align="justify" fo:line-height="150%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22" style:parent-style-name="Normalny" style:family="paragraph">
      <style:paragraph-properties fo:text-align="justify" fo:line-height="150%"/>
    </style:style>
    <style:style style:name="T1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38" style:parent-style-name="Normalny" style:family="paragraph">
      <style:paragraph-properties fo:text-align="justify" fo:line-height="150%"/>
    </style:style>
    <style:style style:name="T1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57" style:parent-style-name="Normalny" style:family="paragraph">
      <style:paragraph-properties fo:text-align="justify" fo:line-height="150%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P166" style:parent-style-name="Normalny" style:family="paragraph">
      <style:paragraph-properties fo:text-align="justify" fo:line-height="150%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7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79" style:parent-style-name="Normalny" style:family="paragraph">
      <style:paragraph-properties fo:text-align="justify" fo:line-height="150%" fo:margin-left="-0.0986in" fo:text-indent="0.0986in">
        <style:tab-stops/>
      </style:paragraph-properties>
      <style:text-properties fo:font-size="10pt" style:font-size-asian="10pt" style:font-size-complex="10pt"/>
    </style:style>
    <style:style style:name="P18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8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8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83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84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8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86" style:parent-style-name="Normalny" style:family="paragraph">
      <style:paragraph-properties fo:text-align="center" fo:line-height="150%"/>
    </style:style>
    <style:style style:name="T1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8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89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9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9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92" style:parent-style-name="Normalny" style:family="paragraph">
      <style:paragraph-properties fo:text-align="justify" fo:line-height="150%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P207" style:parent-style-name="Normalny" style:family="paragraph">
      <style:paragraph-properties fo:text-align="justify" fo:line-height="150%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21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18" style:parent-style-name="Normalny" style:family="paragraph">
      <style:paragraph-properties fo:text-align="center" fo:line-height="150%"/>
    </style:style>
    <style:style style:name="T2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2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21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22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23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22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2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2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2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2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229" style:parent-style-name="Normalny" style:family="paragraph">
      <style:paragraph-properties fo:line-height="150%"/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23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Umowa nr ………./SP</text:p>
      <text:p text:style-name="P2">korzystania<text:s/>z obiadów w stołówce szkolnej Szkoły Podstawowej<text:s/>im. A. Fredry w Korczynie<text:s/>w roku szkolnym 2025/2026</text:p>
      <text:p text:style-name="P3"/>
      <text:p text:style-name="P4"><text:span text:style-name="T5">zawarta w dniu<text:s/></text:span><text:span text:style-name="T6">..........................</text:span><text:span text:style-name="T7">.............</text:span><text:span text:style-name="T8"><text:s/></text:span><text:span text:style-name="T9">…………</text:span><text:span text:style-name="T10">r.<text:s/></text:span><text:span text:style-name="T11"><text:s/></text:span><text:span text:style-name="T12">pomiędzy Szkołą</text:span><text:span text:style-name="T13"><text:s/>Podstawo</text:span><text:span text:style-name="T14">wą</text:span><text:span text:style-name="T15"><text:s/></text:span><text:span text:style-name="T16">w Korczynie<text:s/></text:span><text:span text:style-name="T17">u</text:span><text:span text:style-name="T18">l. Fredry<text:s/></text:span><text:span text:style-name="T19">2</text:span><text:span text:style-name="T20">,</text:span><text:span text:style-name="T21"><text:s/></text:span><text:span text:style-name="T22">reprezentowaną prz</text:span><text:span text:style-name="T23">ez dyrektora szkoły Pana Artura Stodolaka<text:s/></text:span><text:span text:style-name="T24">a rodzicem<text:s/></text:span><text:span text:style-name="T25">(opiekunem<text:s/></text:span><text:span text:style-name="T26">pr</text:span><text:span text:style-name="T27">awnym)</text:span><text:span text:style-name="T28"><text:s/></text:span><text:span text:style-name="T29">………</text:span><text:span text:style-name="T30">……………………………………………………………</text:span><text:span text:style-name="T31">…………………………</text:span></text:p>
      <text:p text:style-name="P32">/imię i nazwisko rodzica (opiekuna prawnego)/<text:s/></text:p>
      <text:p text:style-name="P33">………………………………………………………………………………………………………………………</text:p>
      <text:p text:style-name="P34">/adres zamieszkania/</text:p>
      <text:p text:style-name="P35">……………………………………………………………………………………………………………………..</text:p>
      <text:p text:style-name="P36">tel. kontaktowy</text:p>
      <text:p text:style-name="P37">……………………………………………………………………………………………………………………..</text:p>
      <text:p text:style-name="P38">adres.e-mail:</text:p>
      <text:p text:style-name="P39">……………………………………………………………………………………………………………………..</text:p>
      <text:p text:style-name="P40">§ 1</text:p>
      <text:p text:style-name="P41"><text:s/>Przedmiotem umowy jest korzystanie z obiadów w stołówce szkolnej przez dziecko:<text:s/></text:p>
      <text:p text:style-name="P42"/>
      <text:p text:style-name="P43">.………………………………………………………………………………………………………………………/<text:line-break/>imię i nazwisko dziecka, klasa, szkoła/ ………………………………………………………………………………………………………………………</text:p>
      <text:p text:style-name="P44">/adres zamieszkania/</text:p>
      <text:p text:style-name="P45">§ 2</text:p>
      <text:p text:style-name="P46"><text:s/>Przedmiot umowy realizowany jest przez Szkołę w oparciu o art. 106 ustawy z dnia 14 grudnia 2016 r. Prawo oświatowe (tj. Dz. U. z 2017 r. poz.59).<text:s/></text:p>
      <text:p text:style-name="P47">§ 3</text:p>
      <text:p text:style-name="P48"><text:s/>Rodzic deklaruje, że dziecko będzie korzystało z obiadów w stołówce szkolnej:<text:s/></text:p>
      <text:p text:style-name="P49"><text:span text:style-name="T50">w ok</text:span><text:span text:style-name="T51">resie od</text:span><text:span text:style-name="T52"><text:s text:c="4"/>……</text:span><text:span text:style-name="T53">…….</text:span><text:span text:style-name="T54">………………</text:span><text:span text:style-name="T55"><text:s/></text:span><text:span text:style-name="T56">202</text:span><text:span text:style-name="T57">5</text:span><text:span text:style-name="T58"><text:s/>r.</text:span><text:span text:style-name="T59"><text:s/></text:span><text:span text:style-name="T60">do<text:s/></text:span><text:span text:style-name="T61">2</text:span><text:span text:style-name="T62">5</text:span><text:span text:style-name="T63"><text:s/>c</text:span><text:span text:style-name="T64">zerwca 202</text:span><text:span text:style-name="T65">6</text:span><text:span text:style-name="T66"><text:s/>r.</text:span><text:span text:style-name="T67"><text:s/></text:span></text:p>
      <text:p text:style-name="P68">§ 4</text:p>
      <text:p text:style-name="P69"><text:span text:style-name="T70">1. Cena</text:span><text:span text:style-name="T71"><text:s/>jednego<text:s/></text:span><text:span text:style-name="T72">obiadu</text:span><text:span text:style-name="T73">, który jest równowartością kosztu użytych produktów żywnościowych</text:span><text:span text:style-name="T74"><text:s/>wynosi<text:s/></text:span><text:span text:style-name="T75">8</text:span><text:span text:style-name="T76">,0</text:span><text:span text:style-name="T77">0 zł</text:span><text:span text:style-name="T78"><text:s/>(słownie:<text:s/></text:span><text:span text:style-name="T79">osiem</text:span><text:span text:style-name="T80"><text:s/>złotych</text:span><text:span text:style-name="T81">)</text:span><text:span text:style-name="T82">.</text:span></text:p>
      <text:p text:style-name="P83"><text:span text:style-name="T84">2. Rodzic zobowiązuj</text:span><text:span text:style-name="T85">e się do dokonywania<text:s/></text:span><text:span text:style-name="T86">wpłat</text:span><text:span text:style-name="T87"><text:s/>za obiady przelewem do 10</text:span><text:span text:style-name="T88"><text:s/>dnia<text:s/></text:span><text:span text:style-name="T89">każdego<text:s/></text:span><text:span text:style-name="T90">miesiąca</text:span><text:span text:style-name="T91"><text:s/></text:span><text:span text:style-name="T92">za dany<text:s/></text:span><text:span text:style-name="T93">miesiąc</text:span><text:span text:style-name="T94">,</text:span><text:span text:style-name="T95"><text:s/></text:span><text:span text:style-name="T96">na rachunek bankowy</text:span><text:span text:style-name="T97">:</text:span><text:span text:style-name="T98"><text:s/></text:span><text:span text:style-name="T99">57 1020 4391 0000 6102 0215 6255</text:span><text:span text:style-name="T100"><text:s/>w banku PKO BP.</text:span></text:p>
      <text:p text:style-name="P101"><text:span text:style-name="T102">3.</text:span><text:span text:style-name="T103"><text:s/>W</text:span><text:span text:style-name="T104">yjątek<text:s/></text:span><text:span text:style-name="T105">stanowić<text:s/></text:span><text:span text:style-name="T106">będą<text:s/></text:span><text:span text:style-name="T107">płatności za wrzesień i styczeń – w tym przypadku termin będzie podawany na stronie internetowej szkoły.</text:span></text:p>
      <text:p text:style-name="P108"><text:span text:style-name="T109"><text:s/></text:span><text:span text:style-name="T110">4.</text:span><text:span text:style-name="T111"><text:s/>W treści przelewu należy wpisać:<text:s/></text:span><text:span text:style-name="T112">imię i nazwisko dziecka</text:span><text:span text:style-name="T113"><text:s/></text:span><text:span text:style-name="T114">/ klasa / szkoła / nr umowy /<text:s/></text:span><text:span text:style-name="T115">miesiąc</text:span><text:span text:style-name="T116">,</text:span><text:span text:style-name="T117"><text:s/></text:span><text:span text:style-name="T118"><text:line-break/></text:span><text:span text:style-name="T119">za który dokonano wpłaty</text:span><text:span text:style-name="T120">.</text:span></text:p>
      <text:p text:style-name="P121">5. Za<text:s/>termin<text:s/>dokonania<text:s/>wpłaty<text:s/><text:s/>za posiłki<text:s/><text:s/>uważa się datę<text:s/>wpływu kwoty na konto bankowe GZEA  w Korczynie.<text:s/></text:p>
      <text:p text:style-name="P122"><text:span text:style-name="T123">6</text:span><text:span text:style-name="T124">.<text:s/></text:span><text:span text:style-name="T125">Odwołanie obiadu<text:s/></text:span><text:span text:style-name="T126">należy</text:span><text:span text:style-name="T127"><text:s/>zgłaszać<text:s/></text:span><text:span text:style-name="T128">najpóźniej<text:s/></text:span><text:span text:style-name="T129">do godz.<text:s/></text:span><text:span text:style-name="T130">13</text:span><text:span text:style-name="T131">:</text:span><text:span text:style-name="T132">3</text:span><text:span text:style-name="T133">0</text:span><text:span text:style-name="T134"><text:s/></text:span><text:span text:style-name="T135">w dniu poprzedzającym nieobecność</text:span><text:span text:style-name="T136"><text:s/>dziecka</text:span><text:span text:style-name="T137"><text:s/></text:span></text:p>
      <text:p text:style-name="P138"><text:span text:style-name="T139">(</text:span><text:span text:style-name="T140">tzn</text:span><text:span text:style-name="T141">.</text:span><text:span text:style-name="T142"><text:s/></text:span><text:span text:style-name="T143">z jednodniowym wyprzedzeniem</text:span><text:span text:style-name="T144">)</text:span><text:span text:style-name="T145"><text:s/></text:span><text:span text:style-name="T146">telefonicznie</text:span><text:span text:style-name="T147"><text:s/></text:span><text:span text:style-name="T148">intendentowi<text:s/></text:span><text:span text:style-name="T149">pod<text:s/></text:span><text:span text:style-name="T150">nr telefonu<text:s/></text:span><text:span text:style-name="T151">571 406 198</text:span><text:span text:style-name="T152">)</text:span><text:span text:style-name="T153">.</text:span><text:span text:style-name="T154"><text:s/>W przypadku zgłoszenia nieobecności dziecka po wyżej wymienionym terminie, w następnym dniu żywieniowym będzie przygotowany posiłek, który będzie do odebrania w stołówce szkolnej.</text:span><text:span text:style-name="T155"><text:s/></text:span><text:span text:style-name="T156"><text:s/></text:span></text:p>
      <text:soft-page-break/>
      <text:p text:style-name="P157"><text:span text:style-name="T158">7</text:span><text:span text:style-name="T159">. </text:span><text:span text:style-name="T160">Przy zgłaszaniu odwołania obiadu należy podać imię i nazwisko dziecka, klasę, datę nieobecności,<text:s/></text:span><text:span text:style-name="T161">osobę zgłaszającą</text:span><text:span text:style-name="T162">.<text:s/></text:span><text:span text:style-name="T163">Nie będą odliczone nieobecności niezgłoszone lub zgłoszone po terminie</text:span><text:span text:style-name="T164">.</text:span><text:span text:style-name="T165"><text:s/></text:span></text:p>
      <text:p text:style-name="P166"><text:span text:style-name="T167">8</text:span><text:span text:style-name="T168">.<text:s/></text:span><text:span text:style-name="T169">Za odwołania wynikające z absencji chorobowej</text:span><text:span text:style-name="T170"><text:s/>dziecka</text:span><text:span text:style-name="T171">, wycieczek</text:span><text:span text:style-name="T172">, sytuacji losowych</text:span><text:span text:style-name="T173"><text:s/></text:span><text:span text:style-name="T174">odpowiada rodzic (opiekun prawny</text:span><text:span text:style-name="T175">)</text:span><text:span text:style-name="T176">.<text:s/></text:span></text:p>
      <text:p text:style-name="P177">9.<text:s/>Każda<text:s/>kolejna<text:s/>wpłata dokonywana jest<text:s/>po odjęciu odpisów za miesiąc poprzedni.<text:s/></text:p>
      <text:p text:style-name="P178">10.<text:s/>Comiesięczna informacja określająca wysokość opłaty za dany miesiąc (pomniejszona o ewentualne odpisy) przekazywana będzie rodzicowi<text:s/>drogą telefonicznej (w tym SMS)<text:s/>w<text:s/>terminie najpóźniej<text:s/>do 5 dnia bieżącego<text:s/>miesiąca.<text:s/></text:p>
      <text:p text:style-name="P179"/>
      <text:p text:style-name="P180">11.<text:s/>Nadpłaty<text:s/>zostaną przekazane<text:s/>na<text:s/>podany rachunek bankowy:</text:p>
      <text:p text:style-name="P181"/>
      <text:p text:style-name="P182">………………………….…………………………………………<text:s/>……………………………………………………</text:p>
      <text:p text:style-name="P183">/ numer rachunku bankowego, imię i nazwisko właściciela rachunku /</text:p>
      <text:p text:style-name="P184">§ 5</text:p>
      <text:p text:style-name="P185">Rodzic i uczeń zobowiązują się do przestrzegania zapisów Regulaminu stołówki szkolnej w Szkole<text:s/>Podstawowej w Korczynie.</text:p>
      <text:p text:style-name="P186"><text:span text:style-name="T187">§ 6</text:span></text:p>
      <text:p text:style-name="P188">Rodzic wyraża zgodę na przetwarzanie danych osobowych zawartych w niniejszej umowie przez Szkołę Podstawową<text:s/>w Korczynie<text:s/>w zakresie niezbędnym do realizacji niniejszej umowy zgodnie z Rozporządzeniem Parlamentu Europejskiego i Rady (EU) 2016/679 z dnia 27 kwietnia 2016 r. i Ustawą o ochronie danych osobowych z dnia 10 maja 2018 r. (Dz.<text:s/>U. 2018 r. poz. 1000).<text:s/></text:p>
      <text:p text:style-name="P189">§ 7</text:p>
      <text:p text:style-name="P190">1. Strony mogą rozwiązać umowę w każdym czasie, w trybie porozumienia stron.<text:s/></text:p>
      <text:p text:style-name="P191">2. Rezygnacja z korzystania z obiadów wymaga formy pisemnej.<text:s/></text:p>
      <text:p text:style-name="P192"><text:span text:style-name="T193">3</text:span><text:span text:style-name="T194">.<text:s/></text:span><text:span text:style-name="T195">Rezygnację z obiadów należy zło</text:span><text:span text:style-name="T196">żyć<text:s/></text:span><text:span text:style-name="T197">u intendenta</text:span><text:span text:style-name="T198"><text:s/>do 25</text:span><text:span text:style-name="T199">-go dnia miesiąca, poprzedzającego miesiąc</text:span><text:span text:style-name="T200">,<text:s/></text:span><text:span text:style-name="T201">od</text:span><text:span text:style-name="T202"> </text:span><text:span text:style-name="T203">którego nastę</text:span><text:span text:style-name="T204">puje rezygnacja z obiadów</text:span><text:span text:style-name="T205">.</text:span><text:span text:style-name="T206"><text:s/></text:span></text:p>
      <text:p text:style-name="P207"><text:span text:style-name="T208">4</text:span><text:span text:style-name="T209">.<text:s/></text:span><text:span text:style-name="T210">Brak uiszczenia opłaty za obiady<text:s/></text:span><text:span text:style-name="T211">do końca danego miesiąca<text:s/></text:span><text:span text:style-name="T212">powoduje rozwiązanie</text:span><text:span text:style-name="T213"><text:s/>umowy ze skutkiem natychmiastowym</text:span><text:span text:style-name="T214">. Za miesiąc, w którym dziecko korzystało z obiadu bez wniesionej opłaty szkoła będzie dochodzić należności</text:span><text:span text:style-name="T215">.</text:span></text:p>
      <text:p text:style-name="P216">§ 8</text:p>
      <text:p text:style-name="P217"><text:s/>Rodzic (opiekun prawny) potwierdza spełnienie przez Szkołę obowiązku informacyjnego wynikającego z RODO.</text:p>
      <text:p text:style-name="P218"><text:span text:style-name="T219">§ 9</text:span></text:p>
      <text:p text:style-name="P220">Wszelkie zmiany niniejszej umowy wymagają formy pisemnej.<text:s/></text:p>
      <text:p text:style-name="P221">§ 10</text:p>
      <text:p text:style-name="P222"><text:s/>W sprawach nieuregulowanych niniejszą umową zastosowanie mają przepisy kodeksu cywilnego.<text:s/></text:p>
      <text:p text:style-name="P223">§ 11</text:p>
      <text:p text:style-name="P224">Umowę sporządzono w dwóch jednobrzmiących egzemplarzach, po jednym dla każdej ze stron.<text:s/></text:p>
      <text:p text:style-name="P225"/>
      <text:p text:style-name="P226"/>
      <text:p text:style-name="P227"/>
      <text:p text:style-name="P228"><text:s/>……………………………… <text:s text:c="44"/><text:s text:c="15"/>……………………………….</text:p>
      <text:p text:style-name="P229"><text:span text:style-name="T230"><text:s text:c="10"/></text:span><text:span text:style-name="T231">Podpis rodzica <text:s text:c="68"/></text:span><text:span text:style-name="T232"><text:s text:c="12"/></text:span><text:span text:style-name="T233">Podpis<text:s/></text:span><text:span text:style-name="T234">dyrektora szkoł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 nr ………</dc:title>
    <dc:description/>
    <dc:subject/>
    <meta:initial-creator>swietlica</meta:initial-creator>
    <dc:creator>user</dc:creator>
    <meta:creation-date>2025-08-27T21:36:00Z</meta:creation-date>
    <dc:date>2025-08-27T21:36:00Z</dc:date>
    <meta:print-date>2025-08-27T21:27:00Z</meta:print-date>
    <meta:template xlink:href="Normal.dotm" xlink:type="simple"/>
    <meta:editing-cycles>2</meta:editing-cycles>
    <meta:editing-duration>PT540S</meta:editing-duration>
    <meta:document-statistic meta:page-count="2" meta:paragraph-count="9" meta:word-count="662" meta:character-count="4631" meta:row-count="33" meta:non-whitespace-character-count="3978"/>
  </office:meta>
</office:document-meta>
</file>